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DejaVu Sans Mono1" svg:font-family="'DejaVu Sans Mono'" style:font-pitch="fixed"/>
    <style:font-face style:name="Courier 10 Pitch" svg:font-family="'Courier 10 Pitch'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outline1">
      <style:graphic-properties fo:min-height="13.609cm"/>
    </style:style>
    <style:style style:name="pr9" style:family="presentation" style:parent-style-name="Default_5f_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DejaVu Sans Mono1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DejaVu Sans Mono1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State of X.Org Foundation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Helsinki</text:p>
          </draw:text-box>
        </draw:frame>
        <draw:frame presentation:style-name="pr5" draw:text-style-name="P5" draw:layer="layout" svg:width="25.199cm" svg:height="9.973cm" svg:x="1.4cm" svg:y="7.3cm" presentation:class="outline" presentation:user-transformed="true">
          <draw:text-box>
            <text:list text:style-name="L3">
              <text:list-header>
                <text:p text:style-name="P4">Applause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Helsinki</text:p>
          </draw:text-box>
        </draw:frame>
        <draw:frame presentation:style-name="pr5" draw:text-style-name="P5" draw:layer="layout" svg:width="25.199cm" svg:height="9.973cm" svg:x="1.4cm" svg:y="7.3cm" presentation:class="outline" presentation:user-transformed="true">
          <draw:text-box>
            <text:list text:style-name="L3">
              <text:list-header>
                <text:p text:style-name="P4">Moar applause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g Thanks for XDC Helsinki</text:p>
          </draw:text-box>
        </draw:frame>
        <draw:frame presentation:style-name="pr5" draw:text-style-name="P8" draw:layer="layout" svg:width="25.199cm" svg:height="9.973cm" svg:x="1.4cm" svg:y="7.3cm" presentation:class="outline" presentation:user-transformed="true">
          <draw:text-box>
            <text:list text:style-name="L3">
              <text:list-header>
                <text:p text:style-name="P7"><text:span text:style-name="T3">Thundering applause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SoC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2 students</text:p>
              </text:list-item>
              <text:list-item>
                <text:p>need to get better again at PR</text:p>
              </text:list-item>
              <text:list-item>
                <text:p>help very much welc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oC/Outreachy</text:p>
          </draw:text-box>
        </draw:frame>
        <draw:frame presentation:style-name="pr5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1 students</text:p>
              </text:list-item>
              <text:list-item>
                <text:p>students need to magically know how to contribute :(</text:p>
              </text:list-item>
              <text:list-item>
                <text:p>same for outreachy</text:p>
              </text:list-item>
              <text:list-item>
                <text:p>help very much welco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DC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next year in Mountain View with Google!</text:p>
              </text:list-item>
              <text:list-item>
                <text:p>RFP process: https://www.x.org/wiki/Events/RFP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 transition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paperwork always takes longer</text:p>
              </text:list-item>
              <text:list-item>
                <text:p>but well under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undation</text:p>
          </draw:text-box>
        </draw:frame>
        <draw:frame presentation:style-name="pr8" draw:layer="layout" svg:width="25.199cm" svg:height="9.973cm" svg:x="1.4cm" svg:y="7.3cm" presentation:class="outline" presentation:user-transformed="true">
          <draw:text-box>
            <text:list text:style-name="L3">
              <text:list-item>
                <text:p>please become a member</text:p>
              </text:list-item>
              <text:list-item>
                <text:p>everyone here qualifies</text:p>
              </text:list-item>
              <text:list-item>
                <text:p>https://members.x.org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DejaVu Sans Mono1" svg:font-family="'DejaVu Sans Mono'" style:font-pitch="fixed"/>
    <style:font-face style:name="Courier 10 Pitch" svg:font-family="'Courier 10 Pitch'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5:38:20</meta:creation-date>
    <meta:editing-duration>P25DT4H48M20S</meta:editing-duration>
    <meta:editing-cycles>66</meta:editing-cycles>
    <meta:generator>LibreOffice/5.1.5.2$Linux_X86_64 LibreOffice_project/10$Build-2</meta:generator>
    <dc:date>2016-09-23T13:39:44.498559043</dc:date>
    <meta:document-statistic meta:object-count="61"/>
  </office:meta>
</office:document-meta>
</file>