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pitch="fixed"/>
    <style:font-face style:name="DejaVu Sans Mono" svg:font-family="'DejaVu Sans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4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_5f_-title">
      <style:graphic-properties fo:min-height="3.506cm"/>
    </style:style>
    <style:style style:name="pr8" style:family="presentation" style:parent-style-name="Default_5f_-outline1">
      <style:graphic-properties fo:min-height="13.609cm"/>
    </style:style>
    <style:style style:name="pr9" style:family="presentation" style:parent-style-name="Default_5f_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DejaVu Sans Mono1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style:font-name="DejaVu Sans Mono1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4.6cm" presentation:class="title" presentation:user-transformed="true">
          <draw:text-box>
            <text:p><text:span text:style-name="T1">State of X.Org Foundation</text:span></text:p>
          </draw:text-box>
        </draw:frame>
        <draw:frame presentation:style-name="pr2" draw:text-style-name="P2" draw:layer="layout" svg:width="25.199cm" svg:height="4.259cm" svg:x="1.401cm" svg:y="8.741cm" presentation:class="subtitle" presentation:user-transformed="true">
          <draw:text-box>
            <text:p><text:span text:style-name="T2">Daniel Vetter</text:span></text:p>
          </draw:text-box>
        </draw:frame>
        <draw:frame draw:style-name="gr1" draw:text-style-name="P3" draw:layer="layout" svg:width="4.274cm" svg:height="0.962cm" svg:x="12.4cm" svg:y="2cm">
          <draw:text-box>
            <text:p>draft for 2017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meh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g Thanks for XDC @Google/MV</text:p>
          </draw:text-box>
        </draw:frame>
        <draw:frame presentation:style-name="pr5" draw:text-style-name="P6" draw:layer="layout" svg:width="25.199cm" svg:height="9.973cm" svg:x="1.4cm" svg:y="7.3cm" presentation:class="outline" presentation:user-transformed="true">
          <draw:text-box>
            <text:list text:style-name="L4">
              <text:list-header>
                <text:p text:style-name="P5">Applause!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g Thanks for XDC @Google/MV</text:p>
          </draw:text-box>
        </draw:frame>
        <draw:frame presentation:style-name="pr5" draw:text-style-name="P6" draw:layer="layout" svg:width="25.199cm" svg:height="9.973cm" svg:x="1.4cm" svg:y="7.3cm" presentation:class="outline" presentation:user-transformed="true">
          <draw:text-box>
            <text:list text:style-name="L4">
              <text:list-header>
                <text:p text:style-name="P5">Moar applause!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g Thanks for XDC @Google/MV</text:p>
          </draw:text-box>
        </draw:frame>
        <draw:frame presentation:style-name="pr5" draw:text-style-name="P8" draw:layer="layout" svg:width="25.199cm" svg:height="9.973cm" svg:x="1.4cm" svg:y="7.3cm" presentation:class="outline" presentation:user-transformed="true">
          <draw:text-box>
            <text:list text:style-name="L4">
              <text:list-header>
                <text:p text:style-name="P5"><text:span text:style-name="T3">Thundering applause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SoC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4">
              <text:list-item>
                <text:p>4 students</text:p>
              </text:list-item>
              <text:list-item>
                <text:p>started with 5, 1 had to drop out due to overcommitments</text:p>
              </text:list-item>
              <text:list-item>
                <text:p>help very much welco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VoC/Outreachy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4">
              <text:list-item>
                <text:p>(almost) 1 student this year</text:p>
              </text:list-item>
              <text:list-item>
                <text:p>students need to magically know how to contribute :(</text:p>
              </text:list-item>
              <text:list-item>
                <text:p>new outreachy attempt on dri-devel this winter</text:p>
              </text:list-item>
              <text:list-item>
                <text:p>help very much welco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 transition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4">
              <text:list-item>
                <text:p>old Delaware Inc. completely close</text:p>
              </text:list-item>
              <text:list-item>
                <text:p>all funds transferred</text:p>
              </text:list-item>
              <text:list-item>
                <text:p>big kudos to Bryce&amp;Stuart</text:p>
              </text:list-item>
              <text:list-item>
                <text:p>first sponsors acquired, see <text:span text:style-name="T4"><text:a xlink:href="https://www.x.org/wiki/XorgFoundation/Policies/SponsorshipLevels/" xlink:type="simple">https://www.x.org/wiki/XorgFoundation/Policies/SponsorshipLevels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hronos Agreement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4">
              <text:list-item>
                <text:p>it finally happened!</text:p>
              </text:list-item>
              <text:list-item>
                <text:p>grab a <text:a xlink:href="mailto:$name@x.org" xlink:type="simple">$name@x.org</text:a> mail address</text:p>
              </text:list-item>
              <text:list-item>
                <text:p>contact Martin Peres</text:p>
              </text:list-item>
              <text:list-item>
                <text:p><text:a xlink:href="https://www.x.org/wiki/Khronos/" xlink:type="simple">https://www.x.org/wiki/Khronos/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XDC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4">
              <text:list-item>
                <text:p>we missed a detail for XDC18</text:p>
              </text:list-item>
              <text:list-item>
                <text:p>submit your talks earlier (we'll remind)</text:p>
              </text:list-item>
              <text:list-item>
                <text:p>RFP process: <text:a xlink:href="https://www.x.org/wiki/Events/RFP/" xlink:type="simple">https://www.x.org/wiki/Events/RFP/</text:a></text:p>
              </text:list-item>
              <text:list-item>
                <text:p>sponsor now very welcome <text:span text:style-name="T5"><text:a xlink:href="https://www.x.org/wiki/Events/SponsorshipLevels/" xlink:type="simple">https://www.x.org/wiki/Events/SponsorshipLevels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undation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4">
              <text:list-item>
                <text:p>please become a member</text:p>
              </text:list-item>
              <text:list-item>
                <text:p>everyone here qualifies</text:p>
              </text:list-item>
              <text:list-item>
                <text:p>https://members.x.org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pitch="fixed"/>
    <style:font-face style:name="DejaVu Sans Mono" svg:font-family="'DejaVu Sans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2T15:38:20</meta:creation-date>
    <meta:editing-duration>P25DT8H8M52S</meta:editing-duration>
    <meta:editing-cycles>69</meta:editing-cycles>
    <meta:generator>LibreOffice/5.2.7.2$Linux_X86_64 LibreOffice_project/20$Build-2</meta:generator>
    <dc:date>2017-09-22T02:36:45.814117102</dc:date>
    <meta:document-statistic meta:object-count="66"/>
  </office:meta>
</office:document-meta>
</file>